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2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0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8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4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PÓŁKOLONIE W ZESPOLE SZKÓŁ IM. JANUSZA KORCZAKA</text:p>
      <text:p text:style-name="P2">WE WRZEŚNI</text:p>
      <text:p text:style-name="P3">ROK SZKOLNY 2022/2023</text:p>
      <text:p text:style-name="P4"/>
      <text:list text:style-name="LFO1" text:continue-numbering="true">
        <text:list-item>
          <text:p text:style-name="P5">Dzień 1 (26.06.2023 r.) - poniedziałek</text:p>
        </text:list-item>
      </text:list>
      <text:p text:style-name="P6">Wyjazd do ZOO w Poznaniu</text:p>
      <text:p text:style-name="P7">- zbiórka dzieci<text:s/>przed szkołą o godz. 7.45, przypomnienie zasad<text:s/>bezpieczeństwa, sprawdzenie frekwencji, wyjazd 8.00</text:p>
      <text:p text:style-name="P8">- przyjazd do ZOO godz. 9.00</text:p>
      <text:p text:style-name="P9">- zwiedzanie ZOO w tym przerwa na posiłek godz. 9.00 – 12.00</text:p>
      <text:p text:style-name="P10">- powrót do szkoły i odbiór dzieci przez rodziców/opiekunów godz. 13.00</text:p>
      <text:p text:style-name="P11"/>
      <text:list text:style-name="LFO1" text:continue-numbering="true">
        <text:list-item>
          <text:p text:style-name="P12">Dzień 2 (27.06.2023 r) – wtorek</text:p>
        </text:list-item>
      </text:list>
      <text:p text:style-name="P13">Wyjazd do Ośrodka Edukacji Leśnej w Grodźcu:</text:p>
      <text:p text:style-name="P14">- przyjazd uczniów do szkoły godz. 8.00, sprawdzenie frekwencji, wspólne śniadanie, przypomnienie zasad bezpieczeństwa,</text:p>
      <text:p text:style-name="P15">- wyjazd do Ośrodka Edukacji Leśnej w Grodźcu godz. 8.40</text:p>
      <text:p text:style-name="P16">- przyjazd na miejsce godz.<text:s/>9.40</text:p>
      <text:p text:style-name="P17">- powrót do szkoły godz. 12.40</text:p>
      <text:p text:style-name="P18">- odbiór dzieci przez rodziców/opiekunów godz. 13.00</text:p>
      <text:p text:style-name="P19"/>
      <text:list text:style-name="LFO1" text:continue-numbering="true">
        <text:list-item>
          <text:p text:style-name="P20">Dzień 3 (28.06.2023 r) – środa</text:p>
        </text:list-item>
      </text:list>
      <text:p text:style-name="P21">Wyjście do kina</text:p>
      <text:p text:style-name="P22">- przyjazd uczniów do szkoły godz. 8.00, sprawdzenie frekwencji, wspólne śniadanie, przypomnienie zasad<text:s/>bezpieczeństwa,</text:p>
      <text:p text:style-name="P23">- wyjazd do kina godz. 9.00</text:p>
      <text:p text:style-name="P24">- odbiór dzieci przez rodziców/opiekunów godz. 13.00</text:p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Dzień 4 (29.06.2023 r) - czwartek</text:p>
        </text:list-item>
      </text:list>
      <text:p text:style-name="P29">Warsztaty kulinarne i warsztaty plastyczne</text:p>
      <text:p text:style-name="P30">- warsztaty wyobraźni z Panią Iloną Schoen godz. 8.00 – 10.30</text:p>
      <text:p text:style-name="P31">- warsztaty kulinarne godz. 11.00 – 13.00</text:p>
      <text:p text:style-name="P32">- odbiór dzieci przez rodziców/opiekunów godz. 13.00</text:p>
      <text:p text:style-name="P33"/>
      <text:list text:style-name="LFO1" text:continue-numbering="true">
        <text:list-item>
          <text:p text:style-name="P34">Dzień 5 (30.06.2023 r.) - piątek</text:p>
        </text:list-item>
      </text:list>
      <text:p text:style-name="P35">Wyjście na kręgle i plac zabaw</text:p>
      <text:p text:style-name="P36">- przyjazd uczniów do szkoły godz. 8.00, sprawdzenie frekwencji, wspólne śniadanie, przypomnienie zasad bezpieczeństwa,</text:p>
      <text:p text:style-name="P37">- wyjazd na kręgle godz. 8.45</text:p>
      <text:p text:style-name="P38">- pobyt na kręglach 9.00 – 10.30/11.00</text:p>
      <text:p text:style-name="P39">- ruchowe zabawy integracyjne na placu zabaw na Łąkach Waltra godz. 11.00 – 12.30</text:p>
      <text:p text:style-name="P40">- odbiór dzieci przez rodziców/opiekunów godz. 13.00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ta</meta:initial-creator>
    <dc:creator>Dorota Narożna</dc:creator>
    <meta:creation-date>2023-06-06T10:38:00Z</meta:creation-date>
    <dc:date>2023-06-06T10:39:00Z</dc:date>
    <meta:print-date>2023-05-28T21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71" meta:row-count="11" meta:non-whitespace-character-count="1435"/>
  </office:meta>
</office:document-meta>
</file>